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ЗУ/2022/000265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25.08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168">
            <text:p>168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395">
            <text:p>395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1:0010301:454</text:p>
          </table:table-cell>
          <table:covered-table-cell table:number-columns-repeated="1" table:style-name="default"/>
          <table:table-cell table:style-name="ce33" office:value-type="float" office:value="39835.84">
            <text:p>39835.84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9.08.2022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3:0700011:776</text:p>
          </table:table-cell>
          <table:covered-table-cell table:number-columns-repeated="1" table:style-name="default"/>
          <table:table-cell table:style-name="ce33" office:value-type="float" office:value="463217.15">
            <text:p>463217.15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8.08.2022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3:2000002:125</text:p>
          </table:table-cell>
          <table:covered-table-cell table:number-columns-repeated="1" table:style-name="default"/>
          <table:table-cell table:style-name="ce33" office:value-type="float" office:value="182280">
            <text:p>182280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9.08.2022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3:4800001:267</text:p>
          </table:table-cell>
          <table:covered-table-cell table:number-columns-repeated="1" table:style-name="default"/>
          <table:table-cell table:style-name="ce33" office:value-type="float" office:value="286724.64">
            <text:p>286724.64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9.08.2022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4:0102024:1716</text:p>
          </table:table-cell>
          <table:covered-table-cell table:number-columns-repeated="1" table:style-name="default"/>
          <table:table-cell table:style-name="ce33" office:value-type="float" office:value="866819.86">
            <text:p>866819.86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9.08.2022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11:2700002:299</text:p>
          </table:table-cell>
          <table:covered-table-cell table:number-columns-repeated="1" table:style-name="default"/>
          <table:table-cell table:style-name="ce33" office:value-type="float" office:value="660800">
            <text:p>660800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9.08.2022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12:1200001:474</text:p>
          </table:table-cell>
          <table:covered-table-cell table:number-columns-repeated="1" table:style-name="default"/>
          <table:table-cell table:style-name="ce33" office:value-type="float" office:value="681850">
            <text:p>681850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8.08.2022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12:1200001:475</text:p>
          </table:table-cell>
          <table:covered-table-cell table:number-columns-repeated="1" table:style-name="default"/>
          <table:table-cell table:style-name="ce33" office:value-type="float" office:value="314605.59">
            <text:p>314605.59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8.08.2022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12:6200027:130</text:p>
          </table:table-cell>
          <table:covered-table-cell table:number-columns-repeated="1" table:style-name="default"/>
          <table:table-cell table:style-name="ce33" office:value-type="float" office:value="97026.16">
            <text:p>97026.16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9.08.2022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13:0200005:594</text:p>
          </table:table-cell>
          <table:covered-table-cell table:number-columns-repeated="1" table:style-name="default"/>
          <table:table-cell table:style-name="ce33" office:value-type="float" office:value="532620">
            <text:p>532620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9.08.2022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13:0300003:540</text:p>
          </table:table-cell>
          <table:covered-table-cell table:number-columns-repeated="1" table:style-name="default"/>
          <table:table-cell table:style-name="ce33" office:value-type="float" office:value="132936">
            <text:p>132936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9.08.2022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13:3000004:1269</text:p>
          </table:table-cell>
          <table:covered-table-cell table:number-columns-repeated="1" table:style-name="default"/>
          <table:table-cell table:style-name="ce33" office:value-type="float" office:value="420175">
            <text:p>420175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9.08.2022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13:3000004:1270</text:p>
          </table:table-cell>
          <table:covered-table-cell table:number-columns-repeated="1" table:style-name="default"/>
          <table:table-cell table:style-name="ce33" office:value-type="float" office:value="420175">
            <text:p>420175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9.08.2022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14:0460003:371</text:p>
          </table:table-cell>
          <table:covered-table-cell table:number-columns-repeated="1" table:style-name="default"/>
          <table:table-cell table:style-name="ce33" office:value-type="float" office:value="274486.5">
            <text:p>274486.5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9.08.2022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14:0460003:372</text:p>
          </table:table-cell>
          <table:covered-table-cell table:number-columns-repeated="1" table:style-name="default"/>
          <table:table-cell table:style-name="ce33" office:value-type="float" office:value="483763.5">
            <text:p>483763.5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9.08.2022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14:0480008:165</text:p>
          </table:table-cell>
          <table:covered-table-cell table:number-columns-repeated="1" table:style-name="default"/>
          <table:table-cell table:style-name="ce33" office:value-type="float" office:value="179635.18">
            <text:p>179635.18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9.08.2022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14:0610002:396</text:p>
          </table:table-cell>
          <table:covered-table-cell table:number-columns-repeated="1" table:style-name="default"/>
          <table:table-cell table:style-name="ce33" office:value-type="float" office:value="219342.6">
            <text:p>219342.6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9.08.2022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15:0000000:3803</text:p>
          </table:table-cell>
          <table:covered-table-cell table:number-columns-repeated="1" table:style-name="default"/>
          <table:table-cell table:style-name="ce33" office:value-type="float" office:value="409800">
            <text:p>409800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9.08.2022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15:0100022:173</text:p>
          </table:table-cell>
          <table:covered-table-cell table:number-columns-repeated="1" table:style-name="default"/>
          <table:table-cell table:style-name="ce33" office:value-type="float" office:value="1424704.4">
            <text:p>1424704.4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9.08.2022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15:0800002:191</text:p>
          </table:table-cell>
          <table:covered-table-cell table:number-columns-repeated="1" table:style-name="default"/>
          <table:table-cell table:style-name="ce33" office:value-type="float" office:value="192180">
            <text:p>192180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9.08.2022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15:0800002:192</text:p>
          </table:table-cell>
          <table:covered-table-cell table:number-columns-repeated="1" table:style-name="default"/>
          <table:table-cell table:style-name="ce33" office:value-type="float" office:value="960900">
            <text:p>960900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9.08.2022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15:1600003:152</text:p>
          </table:table-cell>
          <table:covered-table-cell table:number-columns-repeated="1" table:style-name="default"/>
          <table:table-cell table:style-name="ce33" office:value-type="float" office:value="198000">
            <text:p>198000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9.08.2022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15:3900037:148</text:p>
          </table:table-cell>
          <table:covered-table-cell table:number-columns-repeated="1" table:style-name="default"/>
          <table:table-cell table:style-name="ce33" office:value-type="float" office:value="330180">
            <text:p>330180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9.08.2022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16:0101019:2464</text:p>
          </table:table-cell>
          <table:covered-table-cell table:number-columns-repeated="1" table:style-name="default"/>
          <table:table-cell table:style-name="ce33" office:value-type="float" office:value="493700.8">
            <text:p>493700.8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8.08.2022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16:0101019:2465</text:p>
          </table:table-cell>
          <table:covered-table-cell table:number-columns-repeated="1" table:style-name="default"/>
          <table:table-cell table:style-name="ce33" office:value-type="float" office:value="499401">
            <text:p>499401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8.08.2022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16:0101019:2466</text:p>
          </table:table-cell>
          <table:covered-table-cell table:number-columns-repeated="1" table:style-name="default"/>
          <table:table-cell table:style-name="ce33" office:value-type="float" office:value="495133.7">
            <text:p>495133.7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8.08.2022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16:0101019:2467</text:p>
          </table:table-cell>
          <table:covered-table-cell table:number-columns-repeated="1" table:style-name="default"/>
          <table:table-cell table:style-name="ce33" office:value-type="float" office:value="494314.9">
            <text:p>494314.9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9.08.2022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16:0101019:2468</text:p>
          </table:table-cell>
          <table:covered-table-cell table:number-columns-repeated="1" table:style-name="default"/>
          <table:table-cell table:style-name="ce33" office:value-type="float" office:value="498321">
            <text:p>498321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9.08.2022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16:0102005:1692</text:p>
          </table:table-cell>
          <table:covered-table-cell table:number-columns-repeated="1" table:style-name="default"/>
          <table:table-cell table:style-name="ce33" office:value-type="float" office:value="498390.1">
            <text:p>498390.1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9.08.2022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16:0102014:429</text:p>
          </table:table-cell>
          <table:covered-table-cell table:number-columns-repeated="1" table:style-name="default"/>
          <table:table-cell table:style-name="ce33" office:value-type="float" office:value="1589539.2">
            <text:p>1589539.2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9.08.2022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16:0601010:1141</text:p>
          </table:table-cell>
          <table:covered-table-cell table:number-columns-repeated="1" table:style-name="default"/>
          <table:table-cell table:style-name="ce33" office:value-type="float" office:value="340399.63">
            <text:p>340399.63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9.08.2022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16:0601011:1470</text:p>
          </table:table-cell>
          <table:covered-table-cell table:number-columns-repeated="1" table:style-name="default"/>
          <table:table-cell table:style-name="ce33" office:value-type="float" office:value="736294.45">
            <text:p>736294.45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9.08.2022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16:1301014:276</text:p>
          </table:table-cell>
          <table:covered-table-cell table:number-columns-repeated="1" table:style-name="default"/>
          <table:table-cell table:style-name="ce33" office:value-type="float" office:value="328473">
            <text:p>328473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8.08.2022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16:1301014:277</text:p>
          </table:table-cell>
          <table:covered-table-cell table:number-columns-repeated="1" table:style-name="default"/>
          <table:table-cell table:style-name="ce33" office:value-type="float" office:value="328473">
            <text:p>328473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9.08.2022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16:1901013:342</text:p>
          </table:table-cell>
          <table:covered-table-cell table:number-columns-repeated="1" table:style-name="default"/>
          <table:table-cell table:style-name="ce33" office:value-type="float" office:value="437896.8">
            <text:p>437896.8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9.08.2022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16:1901013:343</text:p>
          </table:table-cell>
          <table:covered-table-cell table:number-columns-repeated="1" table:style-name="default"/>
          <table:table-cell table:style-name="ce33" office:value-type="float" office:value="170846.1">
            <text:p>170846.1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9.08.2022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16:4501005:334</text:p>
          </table:table-cell>
          <table:covered-table-cell table:number-columns-repeated="1" table:style-name="default"/>
          <table:table-cell table:style-name="ce33" office:value-type="float" office:value="218700">
            <text:p>218700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9.08.2022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19:0700014:169</text:p>
          </table:table-cell>
          <table:covered-table-cell table:number-columns-repeated="1" table:style-name="default"/>
          <table:table-cell table:style-name="ce33" office:value-type="float" office:value="563640">
            <text:p>563640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9.08.2022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20:0100049:689</text:p>
          </table:table-cell>
          <table:covered-table-cell table:number-columns-repeated="1" table:style-name="default"/>
          <table:table-cell table:style-name="ce33" office:value-type="float" office:value="556736.04">
            <text:p>556736.04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9.08.2022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20:0600011:60</text:p>
          </table:table-cell>
          <table:covered-table-cell table:number-columns-repeated="1" table:style-name="default"/>
          <table:table-cell table:style-name="ce33" office:value-type="float" office:value="277602.5">
            <text:p>277602.5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8.08.2022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20:2300001:229</text:p>
          </table:table-cell>
          <table:covered-table-cell table:number-columns-repeated="1" table:style-name="default"/>
          <table:table-cell table:style-name="ce33" office:value-type="float" office:value="26570">
            <text:p>26570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8.08.2022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21:0000000:5091</text:p>
          </table:table-cell>
          <table:covered-table-cell table:number-columns-repeated="1" table:style-name="default"/>
          <table:table-cell table:style-name="ce33" office:value-type="float" office:value="41556">
            <text:p>41556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9.08.2022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21:0000000:5092</text:p>
          </table:table-cell>
          <table:covered-table-cell table:number-columns-repeated="1" table:style-name="default"/>
          <table:table-cell table:style-name="ce33" office:value-type="float" office:value="12501115.55">
            <text:p>12501115.55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9.08.2022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21:2200006:466</text:p>
          </table:table-cell>
          <table:covered-table-cell table:number-columns-repeated="1" table:style-name="default"/>
          <table:table-cell table:style-name="ce33" office:value-type="float" office:value="700702.86">
            <text:p>700702.86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9.08.2022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21:2200009:1174</text:p>
          </table:table-cell>
          <table:covered-table-cell table:number-columns-repeated="1" table:style-name="default"/>
          <table:table-cell table:style-name="ce33" office:value-type="float" office:value="772526.04">
            <text:p>772526.04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9.08.2022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21:6700005:370</text:p>
          </table:table-cell>
          <table:covered-table-cell table:number-columns-repeated="1" table:style-name="default"/>
          <table:table-cell table:style-name="ce33" office:value-type="float" office:value="265237.44">
            <text:p>265237.44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9.08.2022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21:7900001:113</text:p>
          </table:table-cell>
          <table:covered-table-cell table:number-columns-repeated="1" table:style-name="default"/>
          <table:table-cell table:style-name="ce33" office:value-type="float" office:value="111739.32">
            <text:p>111739.32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9.08.2022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25:0000000:14053</text:p>
          </table:table-cell>
          <table:covered-table-cell table:number-columns-repeated="1" table:style-name="default"/>
          <table:table-cell table:style-name="ce33" office:value-type="float" office:value="2765942.4">
            <text:p>2765942.4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9.08.2022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25:0000000:14054</text:p>
          </table:table-cell>
          <table:covered-table-cell table:number-columns-repeated="1" table:style-name="default"/>
          <table:table-cell table:style-name="ce33" office:value-type="float" office:value="1187984.72">
            <text:p>1187984.72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9.08.2022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25:0000000:33</text:p>
          </table:table-cell>
          <table:covered-table-cell table:number-columns-repeated="1" table:style-name="default"/>
          <table:table-cell table:style-name="ce33" office:value-type="float" office:value="220341.76">
            <text:p>220341.76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9.08.2022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25:6916000:282</text:p>
          </table:table-cell>
          <table:covered-table-cell table:number-columns-repeated="1" table:style-name="default"/>
          <table:table-cell table:style-name="ce33" office:value-type="float" office:value="68184">
            <text:p>68184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9.08.2022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25:6918000:145</text:p>
          </table:table-cell>
          <table:covered-table-cell table:number-columns-repeated="1" table:style-name="default"/>
          <table:table-cell table:style-name="ce33" office:value-type="float" office:value="142050">
            <text:p>142050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9.08.2022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25:6918000:147</text:p>
          </table:table-cell>
          <table:covered-table-cell table:number-columns-repeated="1" table:style-name="default"/>
          <table:table-cell table:style-name="ce33" office:value-type="float" office:value="142050">
            <text:p>142050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9.08.2022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25:6918000:166</text:p>
          </table:table-cell>
          <table:covered-table-cell table:number-columns-repeated="1" table:style-name="default"/>
          <table:table-cell table:style-name="ce33" office:value-type="float" office:value="291465">
            <text:p>291465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9.08.2022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25:6918000:167</text:p>
          </table:table-cell>
          <table:covered-table-cell table:number-columns-repeated="1" table:style-name="default"/>
          <table:table-cell table:style-name="ce33" office:value-type="float" office:value="291465">
            <text:p>291465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9.08.2022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25:6918000:19</text:p>
          </table:table-cell>
          <table:covered-table-cell table:number-columns-repeated="1" table:style-name="default"/>
          <table:table-cell table:style-name="ce33" office:value-type="float" office:value="56065">
            <text:p>56065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9.08.2022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25:6918000:33</text:p>
          </table:table-cell>
          <table:covered-table-cell table:number-columns-repeated="1" table:style-name="default"/>
          <table:table-cell table:style-name="ce33" office:value-type="float" office:value="102262.56">
            <text:p>102262.56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9.08.2022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25:6918000:42</text:p>
          </table:table-cell>
          <table:covered-table-cell table:number-columns-repeated="1" table:style-name="default"/>
          <table:table-cell table:style-name="ce33" office:value-type="float" office:value="112130">
            <text:p>112130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9.08.2022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25:6918000:55</text:p>
          </table:table-cell>
          <table:covered-table-cell table:number-columns-repeated="1" table:style-name="default"/>
          <table:table-cell table:style-name="ce33" office:value-type="float" office:value="56065">
            <text:p>56065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9.08.2022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25:6918000:56</text:p>
          </table:table-cell>
          <table:covered-table-cell table:number-columns-repeated="1" table:style-name="default"/>
          <table:table-cell table:style-name="ce33" office:value-type="float" office:value="56401.39">
            <text:p>56401.39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9.08.2022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25:6918000:58</text:p>
          </table:table-cell>
          <table:covered-table-cell table:number-columns-repeated="1" table:style-name="default"/>
          <table:table-cell table:style-name="ce33" office:value-type="float" office:value="56065">
            <text:p>56065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9.08.2022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25:6918000:59</text:p>
          </table:table-cell>
          <table:covered-table-cell table:number-columns-repeated="1" table:style-name="default"/>
          <table:table-cell table:style-name="ce33" office:value-type="float" office:value="53486.01">
            <text:p>53486.01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9.08.2022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25:6918000:79</text:p>
          </table:table-cell>
          <table:covered-table-cell table:number-columns-repeated="1" table:style-name="default"/>
          <table:table-cell table:style-name="ce33" office:value-type="float" office:value="112130">
            <text:p>112130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9.08.2022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25:6918000:87</text:p>
          </table:table-cell>
          <table:covered-table-cell table:number-columns-repeated="1" table:style-name="default"/>
          <table:table-cell table:style-name="ce33" office:value-type="float" office:value="95310.5">
            <text:p>95310.5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9.08.2022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25:6918000:88</text:p>
          </table:table-cell>
          <table:covered-table-cell table:number-columns-repeated="1" table:style-name="default"/>
          <table:table-cell table:style-name="ce33" office:value-type="float" office:value="112130">
            <text:p>112130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9.08.2022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25:6918000:92</text:p>
          </table:table-cell>
          <table:covered-table-cell table:number-columns-repeated="1" table:style-name="default"/>
          <table:table-cell table:style-name="ce33" office:value-type="float" office:value="54383.05">
            <text:p>54383.05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9.08.2022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2" table:number-rows-spanned="1" office:value-type="string">
            <text:p>36:25:6927000:239</text:p>
          </table:table-cell>
          <table:covered-table-cell table:number-columns-repeated="1" table:style-name="default"/>
          <table:table-cell table:style-name="ce33" office:value-type="float" office:value="1364217.6">
            <text:p>1364217.6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9.08.2022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2" table:number-rows-spanned="1" office:value-type="string">
            <text:p>36:25:6945017:207</text:p>
          </table:table-cell>
          <table:covered-table-cell table:number-columns-repeated="1" table:style-name="default"/>
          <table:table-cell table:style-name="ce33" office:value-type="float" office:value="388620">
            <text:p>388620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9.08.2022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2" table:number-rows-spanned="1" office:value-type="string">
            <text:p>36:25:6945017:208</text:p>
          </table:table-cell>
          <table:covered-table-cell table:number-columns-repeated="1" table:style-name="default"/>
          <table:table-cell table:style-name="ce33" office:value-type="float" office:value="388620">
            <text:p>388620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9.08.2022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2" table:number-rows-spanned="1" office:value-type="string">
            <text:p>36:25:6945017:222</text:p>
          </table:table-cell>
          <table:covered-table-cell table:number-columns-repeated="1" table:style-name="default"/>
          <table:table-cell table:style-name="ce33" office:value-type="float" office:value="1943100">
            <text:p>1943100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9.08.2022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2" table:number-rows-spanned="1" office:value-type="string">
            <text:p>36:25:6945017:224</text:p>
          </table:table-cell>
          <table:covered-table-cell table:number-columns-repeated="1" table:style-name="default"/>
          <table:table-cell table:style-name="ce33" office:value-type="float" office:value="1943100">
            <text:p>1943100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9.08.2022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2" table:number-rows-spanned="1" office:value-type="string">
            <text:p>36:25:6945017:225</text:p>
          </table:table-cell>
          <table:covered-table-cell table:number-columns-repeated="1" table:style-name="default"/>
          <table:table-cell table:style-name="ce33" office:value-type="float" office:value="1943100">
            <text:p>1943100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9.08.2022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2" table:number-rows-spanned="1" office:value-type="string">
            <text:p>36:25:6945017:226</text:p>
          </table:table-cell>
          <table:covered-table-cell table:number-columns-repeated="1" table:style-name="default"/>
          <table:table-cell table:style-name="ce33" office:value-type="float" office:value="1943100">
            <text:p>1943100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9.08.2022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2" table:number-rows-spanned="1" office:value-type="string">
            <text:p>36:25:6945017:237</text:p>
          </table:table-cell>
          <table:covered-table-cell table:number-columns-repeated="1" table:style-name="default"/>
          <table:table-cell table:style-name="ce33" office:value-type="float" office:value="303706.53">
            <text:p>303706.53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9.08.2022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2" table:number-rows-spanned="1" office:value-type="string">
            <text:p>36:25:6945017:239</text:p>
          </table:table-cell>
          <table:covered-table-cell table:number-columns-repeated="1" table:style-name="default"/>
          <table:table-cell table:style-name="ce33" office:value-type="float" office:value="194310">
            <text:p>194310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9.08.2022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2" table:number-rows-spanned="1" office:value-type="string">
            <text:p>36:25:6945017:240</text:p>
          </table:table-cell>
          <table:covered-table-cell table:number-columns-repeated="1" table:style-name="default"/>
          <table:table-cell table:style-name="ce33" office:value-type="float" office:value="194310">
            <text:p>194310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9.08.2022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2" table:number-rows-spanned="1" office:value-type="string">
            <text:p>36:25:6945017:241</text:p>
          </table:table-cell>
          <table:covered-table-cell table:number-columns-repeated="1" table:style-name="default"/>
          <table:table-cell table:style-name="ce33" office:value-type="float" office:value="194310">
            <text:p>194310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9.08.2022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2" table:number-rows-spanned="1" office:value-type="string">
            <text:p>36:25:6945017:242</text:p>
          </table:table-cell>
          <table:covered-table-cell table:number-columns-repeated="1" table:style-name="default"/>
          <table:table-cell table:style-name="ce33" office:value-type="float" office:value="199750.68">
            <text:p>199750.68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9.08.2022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2" table:number-rows-spanned="1" office:value-type="string">
            <text:p>36:25:6945017:243</text:p>
          </table:table-cell>
          <table:covered-table-cell table:number-columns-repeated="1" table:style-name="default"/>
          <table:table-cell table:style-name="ce33" office:value-type="float" office:value="286024.32">
            <text:p>286024.32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9.08.2022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2" table:number-rows-spanned="1" office:value-type="string">
            <text:p>36:25:6945017:251</text:p>
          </table:table-cell>
          <table:covered-table-cell table:number-columns-repeated="1" table:style-name="default"/>
          <table:table-cell table:style-name="ce33" office:value-type="float" office:value="155448">
            <text:p>155448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9.08.2022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2" table:number-rows-spanned="1" office:value-type="string">
            <text:p>36:25:6945017:252</text:p>
          </table:table-cell>
          <table:covered-table-cell table:number-columns-repeated="1" table:style-name="default"/>
          <table:table-cell table:style-name="ce33" office:value-type="float" office:value="718947">
            <text:p>718947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9.08.2022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2" table:number-rows-spanned="1" office:value-type="string">
            <text:p>36:25:6945017:255</text:p>
          </table:table-cell>
          <table:covered-table-cell table:number-columns-repeated="1" table:style-name="default"/>
          <table:table-cell table:style-name="ce33" office:value-type="float" office:value="177599.34">
            <text:p>177599.34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9.08.2022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2" table:number-rows-spanned="1" office:value-type="string">
            <text:p>36:25:6945017:262</text:p>
          </table:table-cell>
          <table:covered-table-cell table:number-columns-repeated="1" table:style-name="default"/>
          <table:table-cell table:style-name="ce33" office:value-type="float" office:value="291465">
            <text:p>291465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9.08.2022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2" table:number-rows-spanned="1" office:value-type="string">
            <text:p>36:25:6945017:265</text:p>
          </table:table-cell>
          <table:covered-table-cell table:number-columns-repeated="1" table:style-name="default"/>
          <table:table-cell table:style-name="ce33" office:value-type="float" office:value="251242.83">
            <text:p>251242.83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9.08.2022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2" table:number-rows-spanned="1" office:value-type="string">
            <text:p>36:25:6945017:266</text:p>
          </table:table-cell>
          <table:covered-table-cell table:number-columns-repeated="1" table:style-name="default"/>
          <table:table-cell table:style-name="ce33" office:value-type="float" office:value="234532.17">
            <text:p>234532.17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9.08.2022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2" table:number-rows-spanned="1" office:value-type="string">
            <text:p>36:25:6945017:267</text:p>
          </table:table-cell>
          <table:covered-table-cell table:number-columns-repeated="1" table:style-name="default"/>
          <table:table-cell table:style-name="ce33" office:value-type="float" office:value="194310">
            <text:p>194310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9.08.2022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2" table:number-rows-spanned="1" office:value-type="string">
            <text:p>36:25:6945017:268</text:p>
          </table:table-cell>
          <table:covered-table-cell table:number-columns-repeated="1" table:style-name="default"/>
          <table:table-cell table:style-name="ce33" office:value-type="float" office:value="194310">
            <text:p>194310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9.08.2022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2" table:number-rows-spanned="1" office:value-type="string">
            <text:p>36:25:6945017:272</text:p>
          </table:table-cell>
          <table:covered-table-cell table:number-columns-repeated="1" table:style-name="default"/>
          <table:table-cell table:style-name="ce33" office:value-type="float" office:value="97155">
            <text:p>97155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9.08.2022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2" table:number-rows-spanned="1" office:value-type="string">
            <text:p>36:25:6945017:275</text:p>
          </table:table-cell>
          <table:covered-table-cell table:number-columns-repeated="1" table:style-name="default"/>
          <table:table-cell table:style-name="ce33" office:value-type="float" office:value="194310">
            <text:p>194310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9.08.2022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2" table:number-rows-spanned="1" office:value-type="string">
            <text:p>36:25:6945017:276</text:p>
          </table:table-cell>
          <table:covered-table-cell table:number-columns-repeated="1" table:style-name="default"/>
          <table:table-cell table:style-name="ce33" office:value-type="float" office:value="194310">
            <text:p>194310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9.08.2022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2" table:number-rows-spanned="1" office:value-type="string">
            <text:p>36:25:6945017:287</text:p>
          </table:table-cell>
          <table:covered-table-cell table:number-columns-repeated="1" table:style-name="default"/>
          <table:table-cell table:style-name="ce33" office:value-type="float" office:value="194310">
            <text:p>194310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9.08.2022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2" table:number-rows-spanned="1" office:value-type="string">
            <text:p>36:25:6945017:290</text:p>
          </table:table-cell>
          <table:covered-table-cell table:number-columns-repeated="1" table:style-name="default"/>
          <table:table-cell table:style-name="ce33" office:value-type="float" office:value="381624.84">
            <text:p>381624.84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9.08.2022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2" table:number-rows-spanned="1" office:value-type="string">
            <text:p>36:25:6945017:291</text:p>
          </table:table-cell>
          <table:covered-table-cell table:number-columns-repeated="1" table:style-name="default"/>
          <table:table-cell table:style-name="ce33" office:value-type="float" office:value="155448">
            <text:p>155448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9.08.2022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2" table:number-rows-spanned="1" office:value-type="string">
            <text:p>36:25:6945017:292</text:p>
          </table:table-cell>
          <table:covered-table-cell table:number-columns-repeated="1" table:style-name="default"/>
          <table:table-cell table:style-name="ce33" office:value-type="float" office:value="149618.7">
            <text:p>149618.7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9.08.2022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2" table:number-rows-spanned="1" office:value-type="string">
            <text:p>36:25:6945017:295</text:p>
          </table:table-cell>
          <table:covered-table-cell table:number-columns-repeated="1" table:style-name="default"/>
          <table:table-cell table:style-name="ce33" office:value-type="float" office:value="221513.4">
            <text:p>221513.4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9.08.2022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2" table:number-rows-spanned="1" office:value-type="string">
            <text:p>36:25:6945017:296</text:p>
          </table:table-cell>
          <table:covered-table-cell table:number-columns-repeated="1" table:style-name="default"/>
          <table:table-cell table:style-name="ce33" office:value-type="float" office:value="213741">
            <text:p>213741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9.08.2022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2" table:number-rows-spanned="1" office:value-type="string">
            <text:p>36:25:6945017:297</text:p>
          </table:table-cell>
          <table:covered-table-cell table:number-columns-repeated="1" table:style-name="default"/>
          <table:table-cell table:style-name="ce33" office:value-type="float" office:value="200139.3">
            <text:p>200139.3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9.08.2022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2" table:number-rows-spanned="1" office:value-type="string">
            <text:p>36:25:6945017:298</text:p>
          </table:table-cell>
          <table:covered-table-cell table:number-columns-repeated="1" table:style-name="default"/>
          <table:table-cell table:style-name="ce33" office:value-type="float" office:value="155448">
            <text:p>155448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9.08.2022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2" table:number-rows-spanned="1" office:value-type="string">
            <text:p>36:25:6945017:299</text:p>
          </table:table-cell>
          <table:covered-table-cell table:number-columns-repeated="1" table:style-name="default"/>
          <table:table-cell table:style-name="ce33" office:value-type="float" office:value="154670.76">
            <text:p>154670.76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9.08.2022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2" table:number-rows-spanned="1" office:value-type="string">
            <text:p>36:25:6945017:308</text:p>
          </table:table-cell>
          <table:covered-table-cell table:number-columns-repeated="1" table:style-name="default"/>
          <table:table-cell table:style-name="ce33" office:value-type="float" office:value="194310">
            <text:p>194310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9.08.2022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2" table:number-rows-spanned="1" office:value-type="string">
            <text:p>36:25:6945017:315</text:p>
          </table:table-cell>
          <table:covered-table-cell table:number-columns-repeated="1" table:style-name="default"/>
          <table:table-cell table:style-name="ce33" office:value-type="float" office:value="200527.92">
            <text:p>200527.92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9.08.2022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2" table:number-rows-spanned="1" office:value-type="string">
            <text:p>36:25:6945017:316</text:p>
          </table:table-cell>
          <table:covered-table-cell table:number-columns-repeated="1" table:style-name="default"/>
          <table:table-cell table:style-name="ce33" office:value-type="float" office:value="191978.28">
            <text:p>191978.28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9.08.2022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2" table:number-rows-spanned="1" office:value-type="string">
            <text:p>36:25:6945017:317</text:p>
          </table:table-cell>
          <table:covered-table-cell table:number-columns-repeated="1" table:style-name="default"/>
          <table:table-cell table:style-name="ce33" office:value-type="float" office:value="156808.17">
            <text:p>156808.17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9.08.2022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2" table:number-rows-spanned="1" office:value-type="string">
            <text:p>36:25:6945017:320</text:p>
          </table:table-cell>
          <table:covered-table-cell table:number-columns-repeated="1" table:style-name="default"/>
          <table:table-cell table:style-name="ce33" office:value-type="float" office:value="225010.98">
            <text:p>225010.98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9.08.2022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2" table:number-rows-spanned="1" office:value-type="string">
            <text:p>36:25:6945017:321</text:p>
          </table:table-cell>
          <table:covered-table-cell table:number-columns-repeated="1" table:style-name="default"/>
          <table:table-cell table:style-name="ce33" office:value-type="float" office:value="216267.03">
            <text:p>216267.03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9.08.2022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2" table:number-rows-spanned="1" office:value-type="string">
            <text:p>36:25:6945017:325</text:p>
          </table:table-cell>
          <table:covered-table-cell table:number-columns-repeated="1" table:style-name="default"/>
          <table:table-cell table:style-name="ce33" office:value-type="float" office:value="205968.6">
            <text:p>205968.6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9.08.2022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2" table:number-rows-spanned="1" office:value-type="string">
            <text:p>36:25:6945017:328</text:p>
          </table:table-cell>
          <table:covered-table-cell table:number-columns-repeated="1" table:style-name="default"/>
          <table:table-cell table:style-name="ce33" office:value-type="float" office:value="295351.2">
            <text:p>295351.2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9.08.2022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2" table:number-rows-spanned="1" office:value-type="string">
            <text:p>36:25:6945017:329</text:p>
          </table:table-cell>
          <table:covered-table-cell table:number-columns-repeated="1" table:style-name="default"/>
          <table:table-cell table:style-name="ce33" office:value-type="float" office:value="185371.74">
            <text:p>185371.74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9.08.2022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2" table:number-rows-spanned="1" office:value-type="string">
            <text:p>36:25:6945017:330</text:p>
          </table:table-cell>
          <table:covered-table-cell table:number-columns-repeated="1" table:style-name="default"/>
          <table:table-cell table:style-name="ce33" office:value-type="float" office:value="194698.62">
            <text:p>194698.62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9.08.2022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2" table:number-rows-spanned="1" office:value-type="string">
            <text:p>36:25:6945017:331</text:p>
          </table:table-cell>
          <table:covered-table-cell table:number-columns-repeated="1" table:style-name="default"/>
          <table:table-cell table:style-name="ce33" office:value-type="float" office:value="267370.56">
            <text:p>267370.56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9.08.2022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2" table:number-rows-spanned="1" office:value-type="string">
            <text:p>36:25:6945017:332</text:p>
          </table:table-cell>
          <table:covered-table-cell table:number-columns-repeated="1" table:style-name="default"/>
          <table:table-cell table:style-name="ce33" office:value-type="float" office:value="446718.69">
            <text:p>446718.69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9.08.2022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2" table:number-rows-spanned="1" office:value-type="string">
            <text:p>36:25:6945017:334</text:p>
          </table:table-cell>
          <table:covered-table-cell table:number-columns-repeated="1" table:style-name="default"/>
          <table:table-cell table:style-name="ce33" office:value-type="float" office:value="220541.85">
            <text:p>220541.85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9.08.2022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2" table:number-rows-spanned="1" office:value-type="string">
            <text:p>36:25:6945017:335</text:p>
          </table:table-cell>
          <table:covered-table-cell table:number-columns-repeated="1" table:style-name="default"/>
          <table:table-cell table:style-name="ce33" office:value-type="float" office:value="220347.54">
            <text:p>220347.54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9.08.2022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2" table:number-rows-spanned="1" office:value-type="string">
            <text:p>36:25:6945017:349</text:p>
          </table:table-cell>
          <table:covered-table-cell table:number-columns-repeated="1" table:style-name="default"/>
          <table:table-cell table:style-name="ce33" office:value-type="float" office:value="273588.48">
            <text:p>273588.48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9.08.2022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2" table:number-rows-spanned="1" office:value-type="string">
            <text:p>36:25:6945017:350</text:p>
          </table:table-cell>
          <table:covered-table-cell table:number-columns-repeated="1" table:style-name="default"/>
          <table:table-cell table:style-name="ce33" office:value-type="float" office:value="279417.78">
            <text:p>279417.78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9.08.2022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2" table:number-rows-spanned="1" office:value-type="string">
            <text:p>36:25:6945017:351</text:p>
          </table:table-cell>
          <table:covered-table-cell table:number-columns-repeated="1" table:style-name="default"/>
          <table:table-cell table:style-name="ce33" office:value-type="float" office:value="194310">
            <text:p>194310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9.08.2022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2" table:number-rows-spanned="1" office:value-type="string">
            <text:p>36:25:6945017:352</text:p>
          </table:table-cell>
          <table:covered-table-cell table:number-columns-repeated="1" table:style-name="default"/>
          <table:table-cell table:style-name="ce33" office:value-type="float" office:value="525608.55">
            <text:p>525608.55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9.08.2022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2" table:number-rows-spanned="1" office:value-type="string">
            <text:p>36:25:6945017:375</text:p>
          </table:table-cell>
          <table:covered-table-cell table:number-columns-repeated="1" table:style-name="default"/>
          <table:table-cell table:style-name="ce33" office:value-type="float" office:value="194310">
            <text:p>194310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9.08.2022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2" table:number-rows-spanned="1" office:value-type="string">
            <text:p>36:25:6945017:376</text:p>
          </table:table-cell>
          <table:covered-table-cell table:number-columns-repeated="1" table:style-name="default"/>
          <table:table-cell table:style-name="ce33" office:value-type="float" office:value="194310">
            <text:p>194310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9.08.2022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2" table:number-rows-spanned="1" office:value-type="string">
            <text:p>36:25:6945017:377</text:p>
          </table:table-cell>
          <table:covered-table-cell table:number-columns-repeated="1" table:style-name="default"/>
          <table:table-cell table:style-name="ce33" office:value-type="float" office:value="194310">
            <text:p>194310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9.08.2022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2" table:number-rows-spanned="1" office:value-type="string">
            <text:p>36:25:6945017:395</text:p>
          </table:table-cell>
          <table:covered-table-cell table:number-columns-repeated="1" table:style-name="default"/>
          <table:table-cell table:style-name="ce33" office:value-type="float" office:value="242498.88">
            <text:p>242498.88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9.08.2022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2" table:number-rows-spanned="1" office:value-type="string">
            <text:p>36:25:6945017:397</text:p>
          </table:table-cell>
          <table:covered-table-cell table:number-columns-repeated="1" table:style-name="default"/>
          <table:table-cell table:style-name="ce33" office:value-type="float" office:value="242498.88">
            <text:p>242498.88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9.08.2022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2" table:number-rows-spanned="1" office:value-type="string">
            <text:p>36:25:6945017:511</text:p>
          </table:table-cell>
          <table:covered-table-cell table:number-columns-repeated="1" table:style-name="default"/>
          <table:table-cell table:style-name="ce33" office:value-type="float" office:value="194310">
            <text:p>194310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9.08.2022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2" table:number-rows-spanned="1" office:value-type="string">
            <text:p>36:25:6945017:512</text:p>
          </table:table-cell>
          <table:covered-table-cell table:number-columns-repeated="1" table:style-name="default"/>
          <table:table-cell table:style-name="ce33" office:value-type="float" office:value="194310">
            <text:p>194310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9.08.2022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2" table:number-rows-spanned="1" office:value-type="string">
            <text:p>36:25:6945017:807</text:p>
          </table:table-cell>
          <table:covered-table-cell table:number-columns-repeated="1" table:style-name="default"/>
          <table:table-cell table:style-name="ce33" office:value-type="float" office:value="112130">
            <text:p>112130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9.08.2022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2" table:number-rows-spanned="1" office:value-type="string">
            <text:p>36:25:6945017:808</text:p>
          </table:table-cell>
          <table:covered-table-cell table:number-columns-repeated="1" table:style-name="default"/>
          <table:table-cell table:style-name="ce33" office:value-type="float" office:value="56065">
            <text:p>56065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9.08.2022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2" table:number-rows-spanned="1" office:value-type="string">
            <text:p>36:25:6945017:856</text:p>
          </table:table-cell>
          <table:covered-table-cell table:number-columns-repeated="1" table:style-name="default"/>
          <table:table-cell table:style-name="ce33" office:value-type="float" office:value="2406492.9">
            <text:p>2406492.9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9.08.2022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2" table:number-rows-spanned="1" office:value-type="string">
            <text:p>36:25:6945026:19201</text:p>
          </table:table-cell>
          <table:covered-table-cell table:number-columns-repeated="1" table:style-name="default"/>
          <table:table-cell table:style-name="ce33" office:value-type="float" office:value="1124502.08">
            <text:p>1124502.08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9.08.2022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2" table:number-rows-spanned="1" office:value-type="string">
            <text:p>36:25:6945031:7603</text:p>
          </table:table-cell>
          <table:covered-table-cell table:number-columns-repeated="1" table:style-name="default"/>
          <table:table-cell table:style-name="ce33" office:value-type="float" office:value="51603.18">
            <text:p>51603.18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8.08.2022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2" table:number-rows-spanned="1" office:value-type="string">
            <text:p>36:25:6945031:7604</text:p>
          </table:table-cell>
          <table:covered-table-cell table:number-columns-repeated="1" table:style-name="default"/>
          <table:table-cell table:style-name="ce33" office:value-type="float" office:value="37071.25">
            <text:p>37071.25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8.08.2022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2" table:number-rows-spanned="1" office:value-type="string">
            <text:p>36:25:6945031:7605</text:p>
          </table:table-cell>
          <table:covered-table-cell table:number-columns-repeated="1" table:style-name="default"/>
          <table:table-cell table:style-name="ce33" office:value-type="float" office:value="34402.12">
            <text:p>34402.12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8.08.2022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2" table:number-rows-spanned="1" office:value-type="string">
            <text:p>36:25:6945031:7606</text:p>
          </table:table-cell>
          <table:covered-table-cell table:number-columns-repeated="1" table:style-name="default"/>
          <table:table-cell table:style-name="ce33" office:value-type="float" office:value="36478.11">
            <text:p>36478.11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8.08.2022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2" table:number-rows-spanned="1" office:value-type="string">
            <text:p>36:25:6945031:7607</text:p>
          </table:table-cell>
          <table:covered-table-cell table:number-columns-repeated="1" table:style-name="default"/>
          <table:table-cell table:style-name="ce33" office:value-type="float" office:value="37071.25">
            <text:p>37071.25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8.08.2022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2" table:number-rows-spanned="1" office:value-type="string">
            <text:p>36:25:6945031:7608</text:p>
          </table:table-cell>
          <table:covered-table-cell table:number-columns-repeated="1" table:style-name="default"/>
          <table:table-cell table:style-name="ce33" office:value-type="float" office:value="57534.58">
            <text:p>57534.58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8.08.2022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2" table:number-rows-spanned="1" office:value-type="string">
            <text:p>36:25:6945031:7609</text:p>
          </table:table-cell>
          <table:covered-table-cell table:number-columns-repeated="1" table:style-name="default"/>
          <table:table-cell table:style-name="ce33" office:value-type="float" office:value="64948.83">
            <text:p>64948.83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8.08.2022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2" table:number-rows-spanned="1" office:value-type="string">
            <text:p>36:25:6945031:7610</text:p>
          </table:table-cell>
          <table:covered-table-cell table:number-columns-repeated="1" table:style-name="default"/>
          <table:table-cell table:style-name="ce33" office:value-type="float" office:value="37367.82">
            <text:p>37367.82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8.08.2022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2" table:number-rows-spanned="1" office:value-type="string">
            <text:p>36:25:6945031:7611</text:p>
          </table:table-cell>
          <table:covered-table-cell table:number-columns-repeated="1" table:style-name="default"/>
          <table:table-cell table:style-name="ce33" office:value-type="float" office:value="33512.41">
            <text:p>33512.41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8.08.2022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2" table:number-rows-spanned="1" office:value-type="string">
            <text:p>36:25:6945031:7612</text:p>
          </table:table-cell>
          <table:covered-table-cell table:number-columns-repeated="1" table:style-name="default"/>
          <table:table-cell table:style-name="ce33" office:value-type="float" office:value="30250.14">
            <text:p>30250.14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8.08.2022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2" table:number-rows-spanned="1" office:value-type="string">
            <text:p>36:25:6945031:7613</text:p>
          </table:table-cell>
          <table:covered-table-cell table:number-columns-repeated="1" table:style-name="default"/>
          <table:table-cell table:style-name="ce33" office:value-type="float" office:value="79184.19">
            <text:p>79184.19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9.08.2022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2" table:number-rows-spanned="1" office:value-type="string">
            <text:p>36:25:6945031:7614</text:p>
          </table:table-cell>
          <table:covered-table-cell table:number-columns-repeated="1" table:style-name="default"/>
          <table:table-cell table:style-name="ce33" office:value-type="float" office:value="76811.63">
            <text:p>76811.63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9.08.2022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2" table:number-rows-spanned="1" office:value-type="string">
            <text:p>36:25:6945031:7615</text:p>
          </table:table-cell>
          <table:covered-table-cell table:number-columns-repeated="1" table:style-name="default"/>
          <table:table-cell table:style-name="ce33" office:value-type="float" office:value="55458.59">
            <text:p>55458.59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9.08.2022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2" table:number-rows-spanned="1" office:value-type="string">
            <text:p>36:25:6945031:7616</text:p>
          </table:table-cell>
          <table:covered-table-cell table:number-columns-repeated="1" table:style-name="default"/>
          <table:table-cell table:style-name="ce33" office:value-type="float" office:value="54568.88">
            <text:p>54568.88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9.08.2022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2" table:number-rows-spanned="1" office:value-type="string">
            <text:p>36:25:6945031:7617</text:p>
          </table:table-cell>
          <table:covered-table-cell table:number-columns-repeated="1" table:style-name="default"/>
          <table:table-cell table:style-name="ce33" office:value-type="float" office:value="53975.74">
            <text:p>53975.74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9.08.2022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2" table:number-rows-spanned="1" office:value-type="string">
            <text:p>36:25:6945031:7618</text:p>
          </table:table-cell>
          <table:covered-table-cell table:number-columns-repeated="1" table:style-name="default"/>
          <table:table-cell table:style-name="ce33" office:value-type="float" office:value="75328.78">
            <text:p>75328.78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9.08.2022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2" table:number-rows-spanned="1" office:value-type="string">
            <text:p>36:25:6945031:7619</text:p>
          </table:table-cell>
          <table:covered-table-cell table:number-columns-repeated="1" table:style-name="default"/>
          <table:table-cell table:style-name="ce33" office:value-type="float" office:value="80963.61">
            <text:p>80963.61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9.08.2022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2" table:number-rows-spanned="1" office:value-type="string">
            <text:p>36:25:6945031:7620</text:p>
          </table:table-cell>
          <table:covered-table-cell table:number-columns-repeated="1" table:style-name="default"/>
          <table:table-cell table:style-name="ce33" office:value-type="float" office:value="55458.59">
            <text:p>55458.59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9.08.2022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2" table:number-rows-spanned="1" office:value-type="string">
            <text:p>36:25:6945031:7621</text:p>
          </table:table-cell>
          <table:covered-table-cell table:number-columns-repeated="1" table:style-name="default"/>
          <table:table-cell table:style-name="ce33" office:value-type="float" office:value="55162.02">
            <text:p>55162.02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9.08.2022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2" table:number-rows-spanned="1" office:value-type="string">
            <text:p>36:25:6945031:7622</text:p>
          </table:table-cell>
          <table:covered-table-cell table:number-columns-repeated="1" table:style-name="default"/>
          <table:table-cell table:style-name="ce33" office:value-type="float" office:value="55162.02">
            <text:p>55162.02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9.08.2022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2" table:number-rows-spanned="1" office:value-type="string">
            <text:p>36:27:0000000:5748</text:p>
          </table:table-cell>
          <table:covered-table-cell table:number-columns-repeated="1" table:style-name="default"/>
          <table:table-cell table:style-name="ce33" office:value-type="float" office:value="362387.64">
            <text:p>362387.64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9.08.2022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2" table:number-rows-spanned="1" office:value-type="string">
            <text:p>36:28:0109015:732</text:p>
          </table:table-cell>
          <table:covered-table-cell table:number-columns-repeated="1" table:style-name="default"/>
          <table:table-cell table:style-name="ce33" office:value-type="float" office:value="449319.64">
            <text:p>449319.64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9.08.2022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2" table:number-rows-spanned="1" office:value-type="string">
            <text:p>36:28:1900082:198</text:p>
          </table:table-cell>
          <table:covered-table-cell table:number-columns-repeated="1" table:style-name="default"/>
          <table:table-cell table:style-name="ce33" office:value-type="float" office:value="655733.5">
            <text:p>655733.5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9.08.2022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2" table:number-rows-spanned="1" office:value-type="string">
            <text:p>36:28:1900082:199</text:p>
          </table:table-cell>
          <table:covered-table-cell table:number-columns-repeated="1" table:style-name="default"/>
          <table:table-cell table:style-name="ce33" office:value-type="float" office:value="655733.5">
            <text:p>655733.5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9.08.2022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2" table:number-rows-spanned="1" office:value-type="string">
            <text:p>36:30:0101014:1215</text:p>
          </table:table-cell>
          <table:covered-table-cell table:number-columns-repeated="1" table:style-name="default"/>
          <table:table-cell table:style-name="ce33" office:value-type="float" office:value="1218.16">
            <text:p>1218.16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8.08.2022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2" table:number-rows-spanned="1" office:value-type="string">
            <text:p>36:30:0700012:318</text:p>
          </table:table-cell>
          <table:covered-table-cell table:number-columns-repeated="1" table:style-name="default"/>
          <table:table-cell table:style-name="ce33" office:value-type="float" office:value="118662.2">
            <text:p>118662.2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9.08.2022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2" table:number-rows-spanned="1" office:value-type="string">
            <text:p>36:31:0000000:3991</text:p>
          </table:table-cell>
          <table:covered-table-cell table:number-columns-repeated="1" table:style-name="default"/>
          <table:table-cell table:style-name="ce33" office:value-type="float" office:value="215076.65">
            <text:p>215076.65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8.08.2022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2" table:number-rows-spanned="1" office:value-type="string">
            <text:p>36:31:0300005:486</text:p>
          </table:table-cell>
          <table:covered-table-cell table:number-columns-repeated="1" table:style-name="default"/>
          <table:table-cell table:style-name="ce33" office:value-type="float" office:value="8937.84">
            <text:p>8937.84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8.08.2022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2" table:number-rows-spanned="1" office:value-type="string">
            <text:p>36:31:2000004:620</text:p>
          </table:table-cell>
          <table:covered-table-cell table:number-columns-repeated="1" table:style-name="default"/>
          <table:table-cell table:style-name="ce33" office:value-type="float" office:value="200578">
            <text:p>200578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9.08.2022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2" table:number-rows-spanned="1" office:value-type="string">
            <text:p>36:31:2700006:201</text:p>
          </table:table-cell>
          <table:covered-table-cell table:number-columns-repeated="1" table:style-name="default"/>
          <table:table-cell table:style-name="ce33" office:value-type="float" office:value="899761.46">
            <text:p>899761.46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9.08.2022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2" table:number-rows-spanned="1" office:value-type="string">
            <text:p>36:33:0002302:2028</text:p>
          </table:table-cell>
          <table:covered-table-cell table:number-columns-repeated="1" table:style-name="default"/>
          <table:table-cell table:style-name="ce33" office:value-type="float" office:value="236314.4">
            <text:p>236314.4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9.08.2022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2" table:number-rows-spanned="1" office:value-type="string">
            <text:p>36:34:0105010:707</text:p>
          </table:table-cell>
          <table:covered-table-cell table:number-columns-repeated="1" table:style-name="default"/>
          <table:table-cell table:style-name="ce33" office:value-type="float" office:value="443668.16">
            <text:p>443668.16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9.08.2022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2" table:number-rows-spanned="1" office:value-type="string">
            <text:p>36:34:0106004:19</text:p>
          </table:table-cell>
          <table:covered-table-cell table:number-columns-repeated="1" table:style-name="default"/>
          <table:table-cell table:style-name="ce33" office:value-type="float" office:value="436248.96">
            <text:p>436248.96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9.08.2022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2" table:number-rows-spanned="1" office:value-type="string">
            <text:p>36:34:0201060:560</text:p>
          </table:table-cell>
          <table:covered-table-cell table:number-columns-repeated="1" table:style-name="default"/>
          <table:table-cell table:style-name="ce33" office:value-type="float" office:value="5919294.69">
            <text:p>5919294.69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9.08.2022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2" table:number-rows-spanned="1" office:value-type="string">
            <text:p>36:34:0402024:579</text:p>
          </table:table-cell>
          <table:covered-table-cell table:number-columns-repeated="1" table:style-name="default"/>
          <table:table-cell table:style-name="ce33" office:value-type="float" office:value="1007236.93">
            <text:p>1007236.93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9.08.2022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2" table:number-rows-spanned="1" office:value-type="string">
            <text:p>36:34:0402024:580</text:p>
          </table:table-cell>
          <table:covered-table-cell table:number-columns-repeated="1" table:style-name="default"/>
          <table:table-cell table:style-name="ce33" office:value-type="float" office:value="1007236.93">
            <text:p>1007236.93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9.08.2022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2" table:number-rows-spanned="1" office:value-type="string">
            <text:p>36:34:0508001:18637</text:p>
          </table:table-cell>
          <table:covered-table-cell table:number-columns-repeated="1" table:style-name="default"/>
          <table:table-cell table:style-name="ce33" office:value-type="float" office:value="61978800">
            <text:p>61978800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9.08.2022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2" table:number-rows-spanned="1" office:value-type="string">
            <text:p>36:34:0515001:319</text:p>
          </table:table-cell>
          <table:covered-table-cell table:number-columns-repeated="1" table:style-name="default"/>
          <table:table-cell table:style-name="ce33" office:value-type="float" office:value="1090227.51">
            <text:p>1090227.51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8.08.2022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2" table:number-rows-spanned="1" office:value-type="string">
            <text:p>36:34:0603033:224</text:p>
          </table:table-cell>
          <table:covered-table-cell table:number-columns-repeated="1" table:style-name="default"/>
          <table:table-cell table:style-name="ce33" office:value-type="float" office:value="1527613.28">
            <text:p>1527613.28</text:p>
          </table:table-cell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09.08.2022</text:p>
          </table:table-cell>
        </table:table-row>
        <table:table-row>
          <table:table-cell table:style-name="ce34" office:value-type="float" office:value="168">
            <text:p>168</text:p>
          </table:table-cell>
          <table:table-cell table:style-name="ce30" table:number-columns-spanned="2" table:number-rows-spanned="1" office:value-type="string">
            <text:p>36:34:0606003:980</text:p>
          </table:table-cell>
          <table:covered-table-cell table:number-columns-repeated="1" table:style-name="default"/>
          <table:table-cell table:style-name="ce35" office:value-type="float" office:value="85470.36">
            <text:p>85470.36</text:p>
          </table:table-cell>
          <table:table-cell table:style-name="ce30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30" office:value-type="string">
            <text:p>08.08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1:0000000:4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1:0000000:4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2:010013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2:0100136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2:360004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3:0100076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3:0200014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4:0102024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4:0103029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4:0103058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4:0200009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7:6100008:1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7:6100008:4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07:6100010:2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10:0100178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10:1100005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10:260004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10:260004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10:2800006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10:4800010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13:0100006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13:1400003:6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14:0013003:2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14:0130001: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15:1300020:2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16:0000000:15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16:0000000:2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16:0000000:2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16:0000000:7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16:0000000:7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16:0000000:7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16:0000000:7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16:0000000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16:0101006:8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16:0101018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16:0101023:4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16:0101023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16:0101023:9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16:0101030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16:0101030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16:0101030: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16:0101030:1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16:0101030:1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16:0101030:1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16:0101030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16:0101030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16:0101030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16:0101030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16:0101030:6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16:0101030:6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16:0101030:6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16:0101030:6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16:0101030:6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16:0101030:7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16:0101030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16:0102012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16:0102012: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16:0102012:133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16:0102012:1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16:0102012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16:0102012:2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16:0102012:2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16:0102012:3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16:0102012:37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16:0102012:3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16:0102012:4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16:0102012:44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16:0102012:44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16:0102012:49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16:0102012:5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16:0102012:63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16:0102012:64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16:0102012:67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16:0102012:67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16:0102012:67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16:0102012:67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16:0102012:67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16:0102012:67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16:0102012:67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16:0102012:67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16:0102012:67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16:0102012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16:0102012:68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16:0102012:70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16:0102012:70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16:0102012:70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16:0102012:70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16:0102012:70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16:0102012:70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16:0102012:7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16:0102012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16:0102012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16:0102013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16:0102014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16:0102024:3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16:0102024:3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16:0102024:3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16:0102024:7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16:0601006: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16:0601011:2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16:0901025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16:0901025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16:2201019:3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16:2201041:2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16:2201041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16:2201041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16:220104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16:2201041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16:2201041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16:2201042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16:2201042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16:3501008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16:3501008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16:3501008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16:3501008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16:3501008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16:3501008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16:3501008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16:3501009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16:3701001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16:3701001:2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16:370100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16:370100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16:3701005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16:3701005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16:3701005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16:3701005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16:3701005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16:3701005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16:3701006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16:3701006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16:3701006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16:3701006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16:3701007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16:3801002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16:5001009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16:5500001:41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16:5500001:42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16:5500001:42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16:5500001:42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19:0101064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19:0102006:1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19:5200001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19:5200002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19:5200002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19:6800018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20:0100005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20:0700002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20:1200015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20:1200041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20:1800009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20:2300001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20:3300012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20:3300026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20:490000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20:4900004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21:3100007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21:5300002:1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22:2300002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23:0101001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23:0101006:15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23:0102026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24:0400012: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24:4000024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24:4000024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24:680000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24:6800004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24:7300001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24:7600001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25:0000000:100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25:0000000:10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25:0000000:10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25:0000000:104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25:0000000:107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25:0000000:138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25:0000000:139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25:0000000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36:25:0000000:24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36:25:0000000:26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36:25:0000000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36:25:0000000:97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36:25:0000000:98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36:25:0000000:99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36:25:0100008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36:25:0100048:1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36:25:0100048:1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36:25:0100048:2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3" table:number-rows-spanned="1" office:value-type="string">
            <text:p>36:25:0100048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3" table:number-rows-spanned="1" office:value-type="string">
            <text:p>36:25:0100048:3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3" table:number-rows-spanned="1" office:value-type="string">
            <text:p>36:25:0100048:4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3" table:number-rows-spanned="1" office:value-type="string">
            <text:p>36:25:0100048:4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3" table:number-rows-spanned="1" office:value-type="string">
            <text:p>36:25:0100048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3" table:number-rows-spanned="1" office:value-type="string">
            <text:p>36:25:0100048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3" table:number-rows-spanned="1" office:value-type="string">
            <text:p>36:25:0100048:5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3" table:number-rows-spanned="1" office:value-type="string">
            <text:p>36:25:0100048:5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3" table:number-rows-spanned="1" office:value-type="string">
            <text:p>36:25:0100048:5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3" table:number-rows-spanned="1" office:value-type="string">
            <text:p>36:25:0100048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3" table:number-rows-spanned="1" office:value-type="string">
            <text:p>36:25:0100048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3" table:number-rows-spanned="1" office:value-type="string">
            <text:p>36:25:0100048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3" table:number-rows-spanned="1" office:value-type="string">
            <text:p>36:25:0100048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3" table:number-rows-spanned="1" office:value-type="string">
            <text:p>36:25:0100048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3" table:number-rows-spanned="1" office:value-type="string">
            <text:p>36:25:0100048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3" table:number-rows-spanned="1" office:value-type="string">
            <text:p>36:25:0100049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3" table:number-rows-spanned="1" office:value-type="string">
            <text:p>36:25:0100049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3" table:number-rows-spanned="1" office:value-type="string">
            <text:p>36:25:0100049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3" table:number-rows-spanned="1" office:value-type="string">
            <text:p>36:25:0100050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3" table:number-rows-spanned="1" office:value-type="string">
            <text:p>36:25:0100050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3" table:number-rows-spanned="1" office:value-type="string">
            <text:p>36:25:0100050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3" table:number-rows-spanned="1" office:value-type="string">
            <text:p>36:25:0100050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3" table:number-rows-spanned="1" office:value-type="string">
            <text:p>36:25:0100050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3" table:number-rows-spanned="1" office:value-type="string">
            <text:p>36:25:0100050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3" table:number-rows-spanned="1" office:value-type="string">
            <text:p>36:25:0100050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3" table:number-rows-spanned="1" office:value-type="string">
            <text:p>36:25:0100050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3" table:number-rows-spanned="1" office:value-type="string">
            <text:p>36:25:0100050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3" table:number-rows-spanned="1" office:value-type="string">
            <text:p>36:25:0100050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3" table:number-rows-spanned="1" office:value-type="string">
            <text:p>36:25:0100067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3" table:number-rows-spanned="1" office:value-type="string">
            <text:p>36:25:0100067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3" table:number-rows-spanned="1" office:value-type="string">
            <text:p>36:25:0100067:1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3" table:number-rows-spanned="1" office:value-type="string">
            <text:p>36:25:0100067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3" table:number-rows-spanned="1" office:value-type="string">
            <text:p>36:25:0100067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3" table:number-rows-spanned="1" office:value-type="string">
            <text:p>36:25:0100067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3" table:number-rows-spanned="1" office:value-type="string">
            <text:p>36:25:0100068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3" table:number-rows-spanned="1" office:value-type="string">
            <text:p>36:25:0100068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3" table:number-rows-spanned="1" office:value-type="string">
            <text:p>36:25:0100069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3" table:number-rows-spanned="1" office:value-type="string">
            <text:p>36:25:0100070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3" table:number-rows-spanned="1" office:value-type="string">
            <text:p>36:25:0100070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3" table:number-rows-spanned="1" office:value-type="string">
            <text:p>36:25:0100070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3" table:number-rows-spanned="1" office:value-type="string">
            <text:p>36:25:0100070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3" table:number-rows-spanned="1" office:value-type="string">
            <text:p>36:25:0100071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3" table:number-rows-spanned="1" office:value-type="string">
            <text:p>36:25:010007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3" table:number-rows-spanned="1" office:value-type="string">
            <text:p>36:25:0100072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3" table:number-rows-spanned="1" office:value-type="string">
            <text:p>36:25:0100072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3" table:number-rows-spanned="1" office:value-type="string">
            <text:p>36:25:0100072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3" table:number-rows-spanned="1" office:value-type="string">
            <text:p>36:25:010007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3" table:number-rows-spanned="1" office:value-type="string">
            <text:p>36:25:0100073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3" table:number-rows-spanned="1" office:value-type="string">
            <text:p>36:25:0100073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3" table:number-rows-spanned="1" office:value-type="string">
            <text:p>36:25:0100074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3" table:number-rows-spanned="1" office:value-type="string">
            <text:p>36:25:0100074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3" table:number-rows-spanned="1" office:value-type="string">
            <text:p>36:25:0100074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3" table:number-rows-spanned="1" office:value-type="string">
            <text:p>36:25:0100074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3" table:number-rows-spanned="1" office:value-type="string">
            <text:p>36:25:0100075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3" table:number-rows-spanned="1" office:value-type="string">
            <text:p>36:25:0100075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3" table:number-rows-spanned="1" office:value-type="string">
            <text:p>36:25:0100075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3" table:number-rows-spanned="1" office:value-type="string">
            <text:p>36:25:0100075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3" table:number-rows-spanned="1" office:value-type="string">
            <text:p>36:25:0100075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3" table:number-rows-spanned="1" office:value-type="string">
            <text:p>36:25:0100075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3" table:number-rows-spanned="1" office:value-type="string">
            <text:p>36:25:0100076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3" table:number-rows-spanned="1" office:value-type="string">
            <text:p>36:25:0500027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3" table:number-rows-spanned="1" office:value-type="string">
            <text:p>36:25:0500027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3" table:number-rows-spanned="1" office:value-type="string">
            <text:p>36:25:0500027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3" table:number-rows-spanned="1" office:value-type="string">
            <text:p>36:25:0500027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3" table:number-rows-spanned="1" office:value-type="string">
            <text:p>36:25:4000003: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3" table:number-rows-spanned="1" office:value-type="string">
            <text:p>36:25:6600008:10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3" table:number-rows-spanned="1" office:value-type="string">
            <text:p>36:25:6600008:10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3" table:number-rows-spanned="1" office:value-type="string">
            <text:p>36:25:6600008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3" table:number-rows-spanned="1" office:value-type="string">
            <text:p>36:25:6600008:8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3" table:number-rows-spanned="1" office:value-type="string">
            <text:p>36:25:6600009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3" table:number-rows-spanned="1" office:value-type="string">
            <text:p>36:25:6700006:6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3" table:number-rows-spanned="1" office:value-type="string">
            <text:p>36:25:6945003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3" table:number-rows-spanned="1" office:value-type="string">
            <text:p>36:25:6945016:9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3" table:number-rows-spanned="1" office:value-type="string">
            <text:p>36:25:6945017:19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3" table:number-rows-spanned="1" office:value-type="string">
            <text:p>36:25:6945017:8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3" table:number-rows-spanned="1" office:value-type="string">
            <text:p>36:25:6945017:8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3" table:number-rows-spanned="1" office:value-type="string">
            <text:p>36:25:6945017:8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3" table:number-rows-spanned="1" office:value-type="string">
            <text:p>36:25:6945017:8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3" table:number-rows-spanned="1" office:value-type="string">
            <text:p>36:25:6945017:8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3" table:number-rows-spanned="1" office:value-type="string">
            <text:p>36:25:6945017:8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3" table:number-rows-spanned="1" office:value-type="string">
            <text:p>36:25:6945017:9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3" table:number-rows-spanned="1" office:value-type="string">
            <text:p>36:25:6945017:9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3" table:number-rows-spanned="1" office:value-type="string">
            <text:p>36:25:6945017:9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3" table:number-rows-spanned="1" office:value-type="string">
            <text:p>36:25:6945018:52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3" table:number-rows-spanned="1" office:value-type="string">
            <text:p>36:25:6945020:12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3" table:number-rows-spanned="1" office:value-type="string">
            <text:p>36:25:6945020:12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3" table:number-rows-spanned="1" office:value-type="string">
            <text:p>36:25:6945020:1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3" table:number-rows-spanned="1" office:value-type="string">
            <text:p>36:25:6945020:1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3" table:number-rows-spanned="1" office:value-type="string">
            <text:p>36:25:6945020:1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3" table:number-rows-spanned="1" office:value-type="string">
            <text:p>36:25:6945020:2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3" table:number-rows-spanned="1" office:value-type="string">
            <text:p>36:25:6945020:2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3" table:number-rows-spanned="1" office:value-type="string">
            <text:p>36:25:6945020:2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3" table:number-rows-spanned="1" office:value-type="string">
            <text:p>36:25:6945020:3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3" table:number-rows-spanned="1" office:value-type="string">
            <text:p>36:25:6945020:3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3" table:number-rows-spanned="1" office:value-type="string">
            <text:p>36:25:6945020:3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3" table:number-rows-spanned="1" office:value-type="string">
            <text:p>36:25:6945020:3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3" table:number-rows-spanned="1" office:value-type="string">
            <text:p>36:25:6945020:3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3" table:number-rows-spanned="1" office:value-type="string">
            <text:p>36:25:6945020:3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3" table:number-rows-spanned="1" office:value-type="string">
            <text:p>36:25:6945020:3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3" table:number-rows-spanned="1" office:value-type="string">
            <text:p>36:25:6945020:3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3" table:number-rows-spanned="1" office:value-type="string">
            <text:p>36:25:6945020:4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3" table:number-rows-spanned="1" office:value-type="string">
            <text:p>36:25:6945020:4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0">
            <text:p>290</text:p>
          </table:table-cell>
          <table:table-cell table:style-name="ce28" table:number-columns-spanned="3" table:number-rows-spanned="1" office:value-type="string">
            <text:p>36:25:6945020:4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1">
            <text:p>291</text:p>
          </table:table-cell>
          <table:table-cell table:style-name="ce28" table:number-columns-spanned="3" table:number-rows-spanned="1" office:value-type="string">
            <text:p>36:25:6945020:4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2">
            <text:p>292</text:p>
          </table:table-cell>
          <table:table-cell table:style-name="ce28" table:number-columns-spanned="3" table:number-rows-spanned="1" office:value-type="string">
            <text:p>36:25:6945020:4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3">
            <text:p>293</text:p>
          </table:table-cell>
          <table:table-cell table:style-name="ce28" table:number-columns-spanned="3" table:number-rows-spanned="1" office:value-type="string">
            <text:p>36:25:6945021:3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4">
            <text:p>294</text:p>
          </table:table-cell>
          <table:table-cell table:style-name="ce28" table:number-columns-spanned="3" table:number-rows-spanned="1" office:value-type="string">
            <text:p>36:25:6945025:50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5">
            <text:p>295</text:p>
          </table:table-cell>
          <table:table-cell table:style-name="ce28" table:number-columns-spanned="3" table:number-rows-spanned="1" office:value-type="string">
            <text:p>36:25:6945026:147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6">
            <text:p>296</text:p>
          </table:table-cell>
          <table:table-cell table:style-name="ce28" table:number-columns-spanned="3" table:number-rows-spanned="1" office:value-type="string">
            <text:p>36:25:6945030:1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7">
            <text:p>297</text:p>
          </table:table-cell>
          <table:table-cell table:style-name="ce28" table:number-columns-spanned="3" table:number-rows-spanned="1" office:value-type="string">
            <text:p>36:26:1200033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8">
            <text:p>298</text:p>
          </table:table-cell>
          <table:table-cell table:style-name="ce28" table:number-columns-spanned="3" table:number-rows-spanned="1" office:value-type="string">
            <text:p>36:27:0210001: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9">
            <text:p>299</text:p>
          </table:table-cell>
          <table:table-cell table:style-name="ce28" table:number-columns-spanned="3" table:number-rows-spanned="1" office:value-type="string">
            <text:p>36:28:0102001:3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0">
            <text:p>300</text:p>
          </table:table-cell>
          <table:table-cell table:style-name="ce28" table:number-columns-spanned="3" table:number-rows-spanned="1" office:value-type="string">
            <text:p>36:28:0102012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1">
            <text:p>301</text:p>
          </table:table-cell>
          <table:table-cell table:style-name="ce28" table:number-columns-spanned="3" table:number-rows-spanned="1" office:value-type="string">
            <text:p>36:28:0200013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2">
            <text:p>302</text:p>
          </table:table-cell>
          <table:table-cell table:style-name="ce28" table:number-columns-spanned="3" table:number-rows-spanned="1" office:value-type="string">
            <text:p>36:28:3000004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3">
            <text:p>303</text:p>
          </table:table-cell>
          <table:table-cell table:style-name="ce28" table:number-columns-spanned="3" table:number-rows-spanned="1" office:value-type="string">
            <text:p>36:28:3000028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4">
            <text:p>304</text:p>
          </table:table-cell>
          <table:table-cell table:style-name="ce28" table:number-columns-spanned="3" table:number-rows-spanned="1" office:value-type="string">
            <text:p>36:28:6700025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5">
            <text:p>305</text:p>
          </table:table-cell>
          <table:table-cell table:style-name="ce28" table:number-columns-spanned="3" table:number-rows-spanned="1" office:value-type="string">
            <text:p>36:28:8300018:14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6">
            <text:p>306</text:p>
          </table:table-cell>
          <table:table-cell table:style-name="ce28" table:number-columns-spanned="3" table:number-rows-spanned="1" office:value-type="string">
            <text:p>36:28:8300018:14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7">
            <text:p>307</text:p>
          </table:table-cell>
          <table:table-cell table:style-name="ce28" table:number-columns-spanned="3" table:number-rows-spanned="1" office:value-type="string">
            <text:p>36:28:8300018:14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8">
            <text:p>308</text:p>
          </table:table-cell>
          <table:table-cell table:style-name="ce28" table:number-columns-spanned="3" table:number-rows-spanned="1" office:value-type="string">
            <text:p>36:28:8300019:1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9">
            <text:p>309</text:p>
          </table:table-cell>
          <table:table-cell table:style-name="ce28" table:number-columns-spanned="3" table:number-rows-spanned="1" office:value-type="string">
            <text:p>36:28:8300019:1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0">
            <text:p>310</text:p>
          </table:table-cell>
          <table:table-cell table:style-name="ce28" table:number-columns-spanned="3" table:number-rows-spanned="1" office:value-type="string">
            <text:p>36:28:8300019:1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1">
            <text:p>311</text:p>
          </table:table-cell>
          <table:table-cell table:style-name="ce28" table:number-columns-spanned="3" table:number-rows-spanned="1" office:value-type="string">
            <text:p>36:28:8300019:1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2">
            <text:p>312</text:p>
          </table:table-cell>
          <table:table-cell table:style-name="ce28" table:number-columns-spanned="3" table:number-rows-spanned="1" office:value-type="string">
            <text:p>36:28:8300019:1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3">
            <text:p>313</text:p>
          </table:table-cell>
          <table:table-cell table:style-name="ce28" table:number-columns-spanned="3" table:number-rows-spanned="1" office:value-type="string">
            <text:p>36:28:8300019:1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4">
            <text:p>314</text:p>
          </table:table-cell>
          <table:table-cell table:style-name="ce28" table:number-columns-spanned="3" table:number-rows-spanned="1" office:value-type="string">
            <text:p>36:28:8300019:1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5">
            <text:p>315</text:p>
          </table:table-cell>
          <table:table-cell table:style-name="ce28" table:number-columns-spanned="3" table:number-rows-spanned="1" office:value-type="string">
            <text:p>36:28:8300019:1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6">
            <text:p>316</text:p>
          </table:table-cell>
          <table:table-cell table:style-name="ce28" table:number-columns-spanned="3" table:number-rows-spanned="1" office:value-type="string">
            <text:p>36:28:8300019:1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7">
            <text:p>317</text:p>
          </table:table-cell>
          <table:table-cell table:style-name="ce28" table:number-columns-spanned="3" table:number-rows-spanned="1" office:value-type="string">
            <text:p>36:28:8300019:1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8">
            <text:p>318</text:p>
          </table:table-cell>
          <table:table-cell table:style-name="ce28" table:number-columns-spanned="3" table:number-rows-spanned="1" office:value-type="string">
            <text:p>36:28:8300019:2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9">
            <text:p>319</text:p>
          </table:table-cell>
          <table:table-cell table:style-name="ce28" table:number-columns-spanned="3" table:number-rows-spanned="1" office:value-type="string">
            <text:p>36:28:8300019:2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0">
            <text:p>320</text:p>
          </table:table-cell>
          <table:table-cell table:style-name="ce28" table:number-columns-spanned="3" table:number-rows-spanned="1" office:value-type="string">
            <text:p>36:28:8300019:2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1">
            <text:p>321</text:p>
          </table:table-cell>
          <table:table-cell table:style-name="ce28" table:number-columns-spanned="3" table:number-rows-spanned="1" office:value-type="string">
            <text:p>36:28:8300019:2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2">
            <text:p>322</text:p>
          </table:table-cell>
          <table:table-cell table:style-name="ce28" table:number-columns-spanned="3" table:number-rows-spanned="1" office:value-type="string">
            <text:p>36:28:8300019:2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3">
            <text:p>323</text:p>
          </table:table-cell>
          <table:table-cell table:style-name="ce28" table:number-columns-spanned="3" table:number-rows-spanned="1" office:value-type="string">
            <text:p>36:28:8300019:2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4">
            <text:p>324</text:p>
          </table:table-cell>
          <table:table-cell table:style-name="ce28" table:number-columns-spanned="3" table:number-rows-spanned="1" office:value-type="string">
            <text:p>36:28:8300019:2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5">
            <text:p>325</text:p>
          </table:table-cell>
          <table:table-cell table:style-name="ce28" table:number-columns-spanned="3" table:number-rows-spanned="1" office:value-type="string">
            <text:p>36:28:8300019:2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6">
            <text:p>326</text:p>
          </table:table-cell>
          <table:table-cell table:style-name="ce28" table:number-columns-spanned="3" table:number-rows-spanned="1" office:value-type="string">
            <text:p>36:28:8300019:2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7">
            <text:p>327</text:p>
          </table:table-cell>
          <table:table-cell table:style-name="ce28" table:number-columns-spanned="3" table:number-rows-spanned="1" office:value-type="string">
            <text:p>36:28:8300019:2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8">
            <text:p>328</text:p>
          </table:table-cell>
          <table:table-cell table:style-name="ce28" table:number-columns-spanned="3" table:number-rows-spanned="1" office:value-type="string">
            <text:p>36:28:8300019:2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9">
            <text:p>329</text:p>
          </table:table-cell>
          <table:table-cell table:style-name="ce28" table:number-columns-spanned="3" table:number-rows-spanned="1" office:value-type="string">
            <text:p>36:28:8300019:2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0">
            <text:p>330</text:p>
          </table:table-cell>
          <table:table-cell table:style-name="ce28" table:number-columns-spanned="3" table:number-rows-spanned="1" office:value-type="string">
            <text:p>36:28:8300019:2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1">
            <text:p>331</text:p>
          </table:table-cell>
          <table:table-cell table:style-name="ce28" table:number-columns-spanned="3" table:number-rows-spanned="1" office:value-type="string">
            <text:p>36:28:8300019:2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2">
            <text:p>332</text:p>
          </table:table-cell>
          <table:table-cell table:style-name="ce28" table:number-columns-spanned="3" table:number-rows-spanned="1" office:value-type="string">
            <text:p>36:28:8300019:2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3">
            <text:p>333</text:p>
          </table:table-cell>
          <table:table-cell table:style-name="ce28" table:number-columns-spanned="3" table:number-rows-spanned="1" office:value-type="string">
            <text:p>36:28:8300019:2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4">
            <text:p>334</text:p>
          </table:table-cell>
          <table:table-cell table:style-name="ce28" table:number-columns-spanned="3" table:number-rows-spanned="1" office:value-type="string">
            <text:p>36:28:8300019:2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5">
            <text:p>335</text:p>
          </table:table-cell>
          <table:table-cell table:style-name="ce28" table:number-columns-spanned="3" table:number-rows-spanned="1" office:value-type="string">
            <text:p>36:28:8300019:2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6">
            <text:p>336</text:p>
          </table:table-cell>
          <table:table-cell table:style-name="ce28" table:number-columns-spanned="3" table:number-rows-spanned="1" office:value-type="string">
            <text:p>36:28:8300019:2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7">
            <text:p>337</text:p>
          </table:table-cell>
          <table:table-cell table:style-name="ce28" table:number-columns-spanned="3" table:number-rows-spanned="1" office:value-type="string">
            <text:p>36:28:8300019:2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8">
            <text:p>338</text:p>
          </table:table-cell>
          <table:table-cell table:style-name="ce28" table:number-columns-spanned="3" table:number-rows-spanned="1" office:value-type="string">
            <text:p>36:28:8300019:2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9">
            <text:p>339</text:p>
          </table:table-cell>
          <table:table-cell table:style-name="ce28" table:number-columns-spanned="3" table:number-rows-spanned="1" office:value-type="string">
            <text:p>36:28:8300019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0">
            <text:p>340</text:p>
          </table:table-cell>
          <table:table-cell table:style-name="ce28" table:number-columns-spanned="3" table:number-rows-spanned="1" office:value-type="string">
            <text:p>36:28:8309000:19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1">
            <text:p>341</text:p>
          </table:table-cell>
          <table:table-cell table:style-name="ce28" table:number-columns-spanned="3" table:number-rows-spanned="1" office:value-type="string">
            <text:p>36:29:010100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2">
            <text:p>342</text:p>
          </table:table-cell>
          <table:table-cell table:style-name="ce28" table:number-columns-spanned="3" table:number-rows-spanned="1" office:value-type="string">
            <text:p>36:29:0104010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3">
            <text:p>343</text:p>
          </table:table-cell>
          <table:table-cell table:style-name="ce28" table:number-columns-spanned="3" table:number-rows-spanned="1" office:value-type="string">
            <text:p>36:29:0106007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4">
            <text:p>344</text:p>
          </table:table-cell>
          <table:table-cell table:style-name="ce28" table:number-columns-spanned="3" table:number-rows-spanned="1" office:value-type="string">
            <text:p>36:29:2000003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5">
            <text:p>345</text:p>
          </table:table-cell>
          <table:table-cell table:style-name="ce28" table:number-columns-spanned="3" table:number-rows-spanned="1" office:value-type="string">
            <text:p>36:30:0700009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6">
            <text:p>346</text:p>
          </table:table-cell>
          <table:table-cell table:style-name="ce28" table:number-columns-spanned="3" table:number-rows-spanned="1" office:value-type="string">
            <text:p>36:31:0000000:21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7">
            <text:p>347</text:p>
          </table:table-cell>
          <table:table-cell table:style-name="ce28" table:number-columns-spanned="3" table:number-rows-spanned="1" office:value-type="string">
            <text:p>36:31:1100007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8">
            <text:p>348</text:p>
          </table:table-cell>
          <table:table-cell table:style-name="ce28" table:number-columns-spanned="3" table:number-rows-spanned="1" office:value-type="string">
            <text:p>36:31:1100009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9">
            <text:p>349</text:p>
          </table:table-cell>
          <table:table-cell table:style-name="ce28" table:number-columns-spanned="3" table:number-rows-spanned="1" office:value-type="string">
            <text:p>36:31:1100013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0">
            <text:p>350</text:p>
          </table:table-cell>
          <table:table-cell table:style-name="ce28" table:number-columns-spanned="3" table:number-rows-spanned="1" office:value-type="string">
            <text:p>36:31:2600001:6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1">
            <text:p>351</text:p>
          </table:table-cell>
          <table:table-cell table:style-name="ce28" table:number-columns-spanned="3" table:number-rows-spanned="1" office:value-type="string">
            <text:p>36:32:4500005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2">
            <text:p>352</text:p>
          </table:table-cell>
          <table:table-cell table:style-name="ce28" table:number-columns-spanned="3" table:number-rows-spanned="1" office:value-type="string">
            <text:p>36:32:590001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3">
            <text:p>353</text:p>
          </table:table-cell>
          <table:table-cell table:style-name="ce28" table:number-columns-spanned="3" table:number-rows-spanned="1" office:value-type="string">
            <text:p>36:34:0000000:432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4">
            <text:p>354</text:p>
          </table:table-cell>
          <table:table-cell table:style-name="ce28" table:number-columns-spanned="3" table:number-rows-spanned="1" office:value-type="string">
            <text:p>36:34:0000000:442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5">
            <text:p>355</text:p>
          </table:table-cell>
          <table:table-cell table:style-name="ce28" table:number-columns-spanned="3" table:number-rows-spanned="1" office:value-type="string">
            <text:p>36:34:0000000:70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6">
            <text:p>356</text:p>
          </table:table-cell>
          <table:table-cell table:style-name="ce28" table:number-columns-spanned="3" table:number-rows-spanned="1" office:value-type="string">
            <text:p>36:34:0102003:52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7">
            <text:p>357</text:p>
          </table:table-cell>
          <table:table-cell table:style-name="ce28" table:number-columns-spanned="3" table:number-rows-spanned="1" office:value-type="string">
            <text:p>36:34:0104042:33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8">
            <text:p>358</text:p>
          </table:table-cell>
          <table:table-cell table:style-name="ce28" table:number-columns-spanned="3" table:number-rows-spanned="1" office:value-type="string">
            <text:p>36:34:0104042:33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9">
            <text:p>359</text:p>
          </table:table-cell>
          <table:table-cell table:style-name="ce28" table:number-columns-spanned="3" table:number-rows-spanned="1" office:value-type="string">
            <text:p>36:34:0104042:33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0">
            <text:p>360</text:p>
          </table:table-cell>
          <table:table-cell table:style-name="ce28" table:number-columns-spanned="3" table:number-rows-spanned="1" office:value-type="string">
            <text:p>36:34:0104042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1">
            <text:p>361</text:p>
          </table:table-cell>
          <table:table-cell table:style-name="ce28" table:number-columns-spanned="3" table:number-rows-spanned="1" office:value-type="string">
            <text:p>36:34:0104045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2">
            <text:p>362</text:p>
          </table:table-cell>
          <table:table-cell table:style-name="ce28" table:number-columns-spanned="3" table:number-rows-spanned="1" office:value-type="string">
            <text:p>36:34:0104056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3">
            <text:p>363</text:p>
          </table:table-cell>
          <table:table-cell table:style-name="ce28" table:number-columns-spanned="3" table:number-rows-spanned="1" office:value-type="string">
            <text:p>36:34:0107048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4">
            <text:p>364</text:p>
          </table:table-cell>
          <table:table-cell table:style-name="ce28" table:number-columns-spanned="3" table:number-rows-spanned="1" office:value-type="string">
            <text:p>36:34:0107059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5">
            <text:p>365</text:p>
          </table:table-cell>
          <table:table-cell table:style-name="ce28" table:number-columns-spanned="3" table:number-rows-spanned="1" office:value-type="string">
            <text:p>36:34:0107081:2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6">
            <text:p>366</text:p>
          </table:table-cell>
          <table:table-cell table:style-name="ce28" table:number-columns-spanned="3" table:number-rows-spanned="1" office:value-type="string">
            <text:p>36:34:0108004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7">
            <text:p>367</text:p>
          </table:table-cell>
          <table:table-cell table:style-name="ce28" table:number-columns-spanned="3" table:number-rows-spanned="1" office:value-type="string">
            <text:p>36:34:0110001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8">
            <text:p>368</text:p>
          </table:table-cell>
          <table:table-cell table:style-name="ce28" table:number-columns-spanned="3" table:number-rows-spanned="1" office:value-type="string">
            <text:p>36:34:0110002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9">
            <text:p>369</text:p>
          </table:table-cell>
          <table:table-cell table:style-name="ce28" table:number-columns-spanned="3" table:number-rows-spanned="1" office:value-type="string">
            <text:p>36:34:0110003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0">
            <text:p>370</text:p>
          </table:table-cell>
          <table:table-cell table:style-name="ce28" table:number-columns-spanned="3" table:number-rows-spanned="1" office:value-type="string">
            <text:p>36:34:0112004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1">
            <text:p>371</text:p>
          </table:table-cell>
          <table:table-cell table:style-name="ce28" table:number-columns-spanned="3" table:number-rows-spanned="1" office:value-type="string">
            <text:p>36:34:0116003:2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2">
            <text:p>372</text:p>
          </table:table-cell>
          <table:table-cell table:style-name="ce28" table:number-columns-spanned="3" table:number-rows-spanned="1" office:value-type="string">
            <text:p>36:34:0116008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3">
            <text:p>373</text:p>
          </table:table-cell>
          <table:table-cell table:style-name="ce28" table:number-columns-spanned="3" table:number-rows-spanned="1" office:value-type="string">
            <text:p>36:34:0116008: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4">
            <text:p>374</text:p>
          </table:table-cell>
          <table:table-cell table:style-name="ce28" table:number-columns-spanned="3" table:number-rows-spanned="1" office:value-type="string">
            <text:p>36:34:0116008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5">
            <text:p>375</text:p>
          </table:table-cell>
          <table:table-cell table:style-name="ce28" table:number-columns-spanned="3" table:number-rows-spanned="1" office:value-type="string">
            <text:p>36:34:0116008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6">
            <text:p>376</text:p>
          </table:table-cell>
          <table:table-cell table:style-name="ce28" table:number-columns-spanned="3" table:number-rows-spanned="1" office:value-type="string">
            <text:p>36:34:0201016:2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7">
            <text:p>377</text:p>
          </table:table-cell>
          <table:table-cell table:style-name="ce28" table:number-columns-spanned="3" table:number-rows-spanned="1" office:value-type="string">
            <text:p>36:34:0201074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8">
            <text:p>378</text:p>
          </table:table-cell>
          <table:table-cell table:style-name="ce28" table:number-columns-spanned="3" table:number-rows-spanned="1" office:value-type="string">
            <text:p>36:34:0203018:85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9">
            <text:p>379</text:p>
          </table:table-cell>
          <table:table-cell table:style-name="ce28" table:number-columns-spanned="3" table:number-rows-spanned="1" office:value-type="string">
            <text:p>36:34:0305019:2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0">
            <text:p>380</text:p>
          </table:table-cell>
          <table:table-cell table:style-name="ce28" table:number-columns-spanned="3" table:number-rows-spanned="1" office:value-type="string">
            <text:p>36:34:0305019:2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1">
            <text:p>381</text:p>
          </table:table-cell>
          <table:table-cell table:style-name="ce28" table:number-columns-spanned="3" table:number-rows-spanned="1" office:value-type="string">
            <text:p>36:34:0306066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2">
            <text:p>382</text:p>
          </table:table-cell>
          <table:table-cell table:style-name="ce28" table:number-columns-spanned="3" table:number-rows-spanned="1" office:value-type="string">
            <text:p>36:34:0312013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3">
            <text:p>383</text:p>
          </table:table-cell>
          <table:table-cell table:style-name="ce28" table:number-columns-spanned="3" table:number-rows-spanned="1" office:value-type="string">
            <text:p>36:34:0349004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4">
            <text:p>384</text:p>
          </table:table-cell>
          <table:table-cell table:style-name="ce28" table:number-columns-spanned="3" table:number-rows-spanned="1" office:value-type="string">
            <text:p>36:34:0405031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5">
            <text:p>385</text:p>
          </table:table-cell>
          <table:table-cell table:style-name="ce28" table:number-columns-spanned="3" table:number-rows-spanned="1" office:value-type="string">
            <text:p>36:34:0501030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6">
            <text:p>386</text:p>
          </table:table-cell>
          <table:table-cell table:style-name="ce28" table:number-columns-spanned="3" table:number-rows-spanned="1" office:value-type="string">
            <text:p>36:34:0505052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7">
            <text:p>387</text:p>
          </table:table-cell>
          <table:table-cell table:style-name="ce28" table:number-columns-spanned="3" table:number-rows-spanned="1" office:value-type="string">
            <text:p>36:34:0513027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8">
            <text:p>388</text:p>
          </table:table-cell>
          <table:table-cell table:style-name="ce28" table:number-columns-spanned="3" table:number-rows-spanned="1" office:value-type="string">
            <text:p>36:34:0515016:3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9">
            <text:p>389</text:p>
          </table:table-cell>
          <table:table-cell table:style-name="ce28" table:number-columns-spanned="3" table:number-rows-spanned="1" office:value-type="string">
            <text:p>36:34:0515016:3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0">
            <text:p>390</text:p>
          </table:table-cell>
          <table:table-cell table:style-name="ce28" table:number-columns-spanned="3" table:number-rows-spanned="1" office:value-type="string">
            <text:p>36:34:0515029:3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1">
            <text:p>391</text:p>
          </table:table-cell>
          <table:table-cell table:style-name="ce28" table:number-columns-spanned="3" table:number-rows-spanned="1" office:value-type="string">
            <text:p>36:34:051901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2">
            <text:p>392</text:p>
          </table:table-cell>
          <table:table-cell table:style-name="ce28" table:number-columns-spanned="3" table:number-rows-spanned="1" office:value-type="string">
            <text:p>36:34:0536001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3">
            <text:p>393</text:p>
          </table:table-cell>
          <table:table-cell table:style-name="ce28" table:number-columns-spanned="3" table:number-rows-spanned="1" office:value-type="string">
            <text:p>36:34:053700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4">
            <text:p>394</text:p>
          </table:table-cell>
          <table:table-cell table:style-name="ce28" table:number-columns-spanned="3" table:number-rows-spanned="1" office:value-type="string">
            <text:p>36:34:0606011:33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395">
            <text:p>395</text:p>
          </table:table-cell>
          <table:table-cell table:style-name="ce30" table:number-columns-spanned="3" table:number-rows-spanned="1" office:value-type="string">
            <text:p>36:34:0607010:5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12.08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(Приказ №15-о от 21.06.2022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